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style:font-name="Calibri" fo:font-size="14pt" fo:font-style="italic" style:font-style-asian="italic" style:font-style-complex="italic"/>
    </style:style>
    <style:style style:name="P2" style:family="paragraph" style:parent-style-name="Standard">
      <style:text-properties style:font-name="Calibri" fo:font-size="16.1000003814697pt"/>
    </style:style>
    <style:style style:name="P3" style:family="paragraph" style:parent-style-name="Standard">
      <style:text-properties style:font-name="Calibri" fo:font-size="14pt"/>
    </style:style>
    <style:style style:name="P4" style:family="paragraph" style:parent-style-name="Standard">
      <style:text-properties style:font-name="Calibri" fo:font-size="14pt" fo:font-style="italic" style:font-style-asian="italic" style:font-style-complex="italic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officeooo:rsid="001a38ae" officeooo:paragraph-rsid="001a38ae"/>
    </style:style>
    <style:style style:name="P7" style:family="paragraph" style:parent-style-name="Standard">
      <style:text-properties style:font-name="Calibri" fo:font-size="14pt" officeooo:paragraph-rsid="001a38ae"/>
    </style:style>
    <style:style style:name="P8" style:family="paragraph" style:parent-style-name="Standard">
      <style:text-properties style:font-name="Calibri" fo:font-size="10.5pt"/>
    </style:style>
    <style:style style:name="P9" style:family="paragraph" style:parent-style-name="Standard">
      <style:text-properties style:font-name="Calibri" fo:font-size="12.6000003814697pt"/>
    </style:style>
    <style:style style:name="P10" style:family="paragraph" style:parent-style-name="Standard">
      <style:text-properties style:font-name="Calibri" fo:font-size="18.149999618530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2pt" style:font-size-asian="22pt" style:font-size-complex="22pt"/>
    </style:style>
    <style:style style:name="P13" style:family="paragraph" style:parent-style-name="Standard">
      <style:text-properties style:font-name="Calibri" fo:font-size="16pt" style:font-size-asian="16pt" style:font-size-complex="16pt"/>
    </style:style>
    <style:style style:name="P14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Calibri" fo:font-size="14pt" fo:font-style="italic" officeooo:paragraph-rsid="001c6b20" style:font-style-asian="italic" style:font-style-complex="italic"/>
    </style:style>
    <style:style style:name="P16" style:family="paragraph" style:parent-style-name="Standard">
      <style:text-properties officeooo:paragraph-rsid="001c6b20"/>
    </style:style>
    <style:style style:name="T1" style:family="text">
      <style:text-properties officeooo:rsid="00182e8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380f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82e8e" style:font-size-asian="11pt" style:font-style-asian="italic" style:font-size-complex="11pt" style:font-style-complex="italic"/>
    </style:style>
    <style:style style:name="T6" style:family="text">
      <style:text-properties style:font-name="Calibri" fo:font-size="14pt" fo:font-style="italic" style:font-style-asian="italic" style:font-style-complex="italic"/>
    </style:style>
    <style:style style:name="T7" style:family="text">
      <style:text-properties style:font-name="Calibri" fo:font-size="14pt" fo:font-style="italic" officeooo:rsid="0019380f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embership Application Form</text:p>
      <text:p text:style-name="P11"/>
      <text:p text:style-name="P13">Your Personal Details</text:p>
      <text:p text:style-name="P5"/>
      <text:p text:style-name="P3">Your Full Name:</text:p>
      <text:p text:style-name="P3"/>
      <text:p text:style-name="P3">D.O.B:</text:p>
      <text:p text:style-name="P3"/>
      <text:p text:style-name="P3">Address:</text:p>
      <text:p text:style-name="P3"/>
      <text:p text:style-name="P3"/>
      <text:p text:style-name="P3">Post code:</text:p>
      <text:p text:style-name="P3"/>
      <text:p text:style-name="P3"/>
      <text:p text:style-name="P3">Telephone No: </text:p>
      <text:p text:style-name="P3"/>
      <text:p text:style-name="P1">Landline:</text:p>
      <text:p text:style-name="P3"/>
      <text:p text:style-name="P1">Mobile:</text:p>
      <text:p text:style-name="P3"/>
      <text:p text:style-name="P3">Email address: </text:p>
      <text:p text:style-name="P3"/>
      <text:p text:style-name="P3">Skype address: <text:s/><text:span text:style-name="T4">Needed for conference calls and Skype meetings</text:span></text:p>
      <text:p text:style-name="P4"/>
      <text:p text:style-name="P4"/>
      <text:p text:style-name="P4"/>
      <text:p text:style-name="P3">Date of Application:</text:p>
      <text:p text:style-name="P3"/>
      <text:p text:style-name="P3"/>
      <text:p text:style-name="P4">If your application is successful, you will be asked to attend an interview process with board members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3"><text:soft-page-break/>Details for the I<text:span text:style-name="T1">F</text:span>B website</text:p>
      <text:p text:style-name="P13"/>
      <text:p text:style-name="P3">Name: </text:p>
      <text:p text:style-name="P3"/>
      <text:p text:style-name="P3"/>
      <text:p text:style-name="P3">Telephone number(s):</text:p>
      <text:p text:style-name="P3"/>
      <text:p text:style-name="P3"/>
      <text:p text:style-name="P6">Email:</text:p>
      <text:p text:style-name="P6"/>
      <text:p text:style-name="P3"/>
      <text:p text:style-name="P3">Website: </text:p>
      <text:p text:style-name="P3"/>
      <text:p text:style-name="P3"/>
      <text:p text:style-name="P3">Facebook page: </text:p>
      <text:p text:style-name="P3"/>
      <text:p text:style-name="P3"/>
      <text:p text:style-name="P3">Regions you will cover: </text:p>
      <text:p text:style-name="P3"/>
      <text:p text:style-name="P3"/>
      <text:p text:style-name="P3">Areas of special interest: </text:p>
      <text:p text:style-name="P3"/>
      <text:p text:style-name="P3"/>
      <text:p text:style-name="P3"/>
      <text:p text:style-name="P3"/>
      <text:p text:style-name="P3"/>
      <text:p text:style-name="P3"/>
      <text:p text:style-name="P13">Education</text:p>
      <text:p text:style-name="P13"/>
      <text:p text:style-name="P3">Qualifications: <text:s/><text:span text:style-name="T4">You will be asked to provide evidence of your qualifications </text:span></text:p>
      <text:p text:style-name="P14"/>
      <text:p text:style-name="P14"/>
      <text:p text:style-name="P14"/>
      <text:p text:style-name="P14"/>
      <text:p text:style-name="P14"/>
      <text:p text:style-name="P1"/>
      <text:p text:style-name="P3">Membership of professional bodies: <text:span text:style-name="T4">You will be asked to provide membership certificates </text:span></text:p>
      <text:p text:style-name="P1"/>
      <text:p text:style-name="P1"/>
      <text:p text:style-name="P3"/>
      <text:p text:style-name="P9"/>
      <text:p text:style-name="P9"/>
      <text:p text:style-name="P9"/>
      <text:p text:style-name="P10"><text:soft-page-break/>Occupation</text:p>
      <text:p text:style-name="P10"/>
      <text:p text:style-name="P10"/>
      <text:p text:style-name="P10"/>
      <text:p text:style-name="P10"/>
      <text:p text:style-name="P10">Referees <text:s/><text:span text:style-name="T4">Please give details of two referees who have working knowledge of your </text:span><text:span text:style-name="T5">feline</text:span><text:span text:style-name="T4"> experience</text:span></text:p>
      <text:p text:style-name="P4"/>
      <text:p text:style-name="P3">1. </text:p>
      <text:p text:style-name="P3">Name: </text:p>
      <text:p text:style-name="P3"/>
      <text:p text:style-name="P3">Address:</text:p>
      <text:p text:style-name="P3"/>
      <text:p text:style-name="P3"/>
      <text:p text:style-name="P3"/>
      <text:p text:style-name="P3">Telephone number:</text:p>
      <text:p text:style-name="P3"/>
      <text:p text:style-name="P3">Email address: </text:p>
      <text:p text:style-name="P3"/>
      <text:p text:style-name="P3">Occupation:</text:p>
      <text:p text:style-name="P3"/>
      <text:p text:style-name="P3"/>
      <text:p text:style-name="P3"/>
      <text:p text:style-name="P3"/>
      <text:p text:style-name="P3">2. </text:p>
      <text:p text:style-name="P3">Name: </text:p>
      <text:p text:style-name="P3"/>
      <text:p text:style-name="P3">Address:</text:p>
      <text:p text:style-name="P3"/>
      <text:p text:style-name="P3"/>
      <text:p text:style-name="P3"/>
      <text:p text:style-name="P3">Telephone number:</text:p>
      <text:p text:style-name="P3"/>
      <text:p text:style-name="P3">Email address: </text:p>
      <text:p text:style-name="P3"/>
      <text:p text:style-name="P3">Occupation:</text:p>
      <text:p text:style-name="P9"/>
      <text:p text:style-name="P9"/>
      <text:p text:style-name="P9"/>
      <text:p text:style-name="P9"/>
      <text:p text:style-name="P9"/>
      <text:p text:style-name="P2"/>
      <text:p text:style-name="P5"><text:soft-page-break/>1. Please list any professional bodies you belong to and date joined.</text:p>
      <text:p text:style-name="P5"/>
      <text:p text:style-name="P5"/>
      <text:p text:style-name="P5"/>
      <text:p text:style-name="P5"/>
      <text:p text:style-name="P5"/>
      <text:p text:style-name="P5">2. Please give details of courses attended and those you currently working studying.</text:p>
      <text:p text:style-name="P5"/>
      <text:p text:style-name="P5"/>
      <text:p text:style-name="P5"/>
      <text:p text:style-name="P5"/>
      <text:p text:style-name="P5"/>
      <text:p text:style-name="P5"/>
      <text:p text:style-name="P5">3. What <text:span text:style-name="T1">feline</text:span> services do you currently offer, e.g. <text:span text:style-name="T1">cat to human relationship adjustments</text:span>, one to to behaviour consultations, <text:span text:style-name="T1">cat-sitting</text:span>, grooming etc.</text:p>
      <text:p text:style-name="P5"/>
      <text:p text:style-name="P5"/>
      <text:p text:style-name="P5"/>
      <text:p text:style-name="P5"/>
      <text:p text:style-name="P5"/>
      <text:p text:style-name="P5">4. Do you have specialist knowledge of any breed(s) of <text:span text:style-name="T1">cat</text:span>?</text:p>
      <text:p text:style-name="P5"/>
      <text:p text:style-name="P5"/>
      <text:p text:style-name="P5"/>
      <text:p text:style-name="P5"/>
      <text:p text:style-name="P5"/>
      <text:p text:style-name="P5"/>
      <text:p text:style-name="P5">5. Do you specialise in any particular area that may be beneficial to your work as a behaviourist, such as <text:span text:style-name="T1">fear related aggression</text:span>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6. Would there be any situation where you feel it necessary to use a water <text:span text:style-name="T3">spray</text:span> or grab and shake the scruff, for instance if faced with a <text:span text:style-name="T1">cat</text:span> attack?</text:p>
      <text:p text:style-name="P5"/>
      <text:p text:style-name="P5"/>
      <text:p text:style-name="P5"/>
      <text:p text:style-name="P5"/>
      <text:p text:style-name="P5"><text:soft-page-break/>7. Name two people who have influenced you with regards to <text:span text:style-name="T3">cat </text:span>behaviour and explain wh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8. Name two books that have influenced you with regards to <text:span text:style-name="T3">cat</text:span> behaviour and explain wh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9. Why have you chosen the I<text:span text:style-name="T3">F</text:span>B over other behaviour and training organisation? What do you feel I<text:span text:style-name="T3">F</text:span>B has to offer you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0. Do you have any other skills that may be helpful to the smooth running organisation and education of our members, e.g. IT skills, webinar moderating, organising seminars etc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11. Give a brief history of your <text:span text:style-name="T3">feline</text:span> experience. (Max 500 word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Signature</text:p>
      <text:p text:style-name="P2"/>
      <text:p text:style-name="P2">Date </text:p>
      <text:p text:style-name="P2"/>
      <text:p text:style-name="P7"><text:span text:style-name="T2">You must include a clear ‘head and shoulders’ photograph of yourself with your application for the website. Failure to do so will delay the application process.</text:span> </text:p>
      <text:p text:style-name="P2"/>
      <text:p text:style-name="P16"><text:span text:style-name="T6">Thank you for completing your application form. Please email this to our applications officer </text:span><text:span text:style-name="T7">Roberta Roscini</text:span><text:span text:style-name="T6"> at </text:span><text:a xlink:type="simple" xlink:href="mailto:info.ifbglobal@gmail.com" text:style-name="Internet_20_link" text:visited-style-name="Visited_20_Internet_20_Link"><text:span text:style-name="T6">info.ifbglobal@gmail.com</text:span></text:a> <text:span text:style-name="T7">.</text:span><text:span text:style-name="T6"> </text:span><text:span text:style-name="T7">Roberta</text:span><text:span text:style-name="T6"> will be in touch with you within 7 days to organise a date for your interview or to come back to you if we have any further questions. If you do not hear from us within 7 days, please contact </text:span><text:span text:style-name="T7">Roberta</text:span><text:span text:style-name="T6">. </text:span></text:p>
      <text:p text:style-name="P15">If you have any questions about completing the application form, please contact <text:span text:style-name="T3">Roberta Roscini</text:span> at <text:a xlink:type="simple" xlink:href="mailto:info.ifbglobal@gmail.com" text:style-name="Internet_20_link" text:visited-style-name="Visited_20_Internet_20_Link">info.ifbglobal@gmail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0:35:44.872000000</meta:creation-date>
    <meta:editing-duration>PT3M44S</meta:editing-duration>
    <meta:editing-cycles>2</meta:editing-cycles>
    <meta:generator>LibreOffice/6.1.1.2$Windows_X86_64 LibreOffice_project/5d19a1bfa650b796764388cd8b33a5af1f5baa1b</meta:generator>
    <dc:date>2019-01-11T10:39:17.057000000</dc:date>
    <meta:document-statistic meta:table-count="0" meta:image-count="0" meta:object-count="0" meta:page-count="6" meta:paragraph-count="54" meta:word-count="435" meta:character-count="2690" meta:non-whitespace-character-count="2286"/>
  </office:meta>
</office:document-meta>
</file>